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entury Gothic" fo:font-size="12pt" style:font-size-asian="12pt" style:font-size-complex="12pt"/>
    </style:style>
    <style:style style:name="P3" style:family="paragraph" style:parent-style-name="Standard">
      <style:text-properties style:font-name="Century Gothic" fo:font-size="16pt" fo:font-weight="bold" style:font-size-asian="16pt" style:font-weight-asian="bold" style:font-size-complex="16pt"/>
    </style:style>
    <style:style style:name="P4" style:family="paragraph" style:parent-style-name="Standard">
      <style:text-properties style:font-name="Century Gothic" fo:font-size="18pt" style:font-size-asian="18pt" style:font-size-complex="18pt"/>
    </style:style>
    <style:style style:name="P5" style:family="paragraph" style:parent-style-name="Standard" style:master-page-name="Standard">
      <style:paragraph-properties fo:text-align="center" style:justify-single-word="false" style:page-number="auto"/>
    </style:style>
    <style:style style:name="P6" style:family="paragraph" style:parent-style-name="No_20_Spacing">
      <style:paragraph-properties fo:text-align="center" style:justify-single-word="false"/>
    </style:style>
    <style:style style:name="P7" style:family="paragraph" style:parent-style-name="No_20_Spacing">
      <style:text-properties style:font-name="Century Gothic" fo:font-size="12pt" style:font-size-asian="12pt" style:font-size-complex="12pt"/>
    </style:style>
    <style:style style:name="P8" style:family="paragraph" style:parent-style-name="No_20_Spacing">
      <style:text-properties style:font-name="Century Gothic" fo:font-size="12pt" fo:font-weight="bold" style:font-size-asian="12pt" style:font-weight-asian="bold" style:font-size-complex="12pt"/>
    </style:style>
    <style:style style:name="P9" style:family="paragraph" style:parent-style-name="No_20_Spacing">
      <style:paragraph-properties fo:text-align="center" style:justify-single-word="false"/>
      <style:text-properties style:font-name="Century Gothic" fo:font-size="12pt" fo:font-weight="bold" style:font-size-asian="12pt" style:font-weight-asian="bold" style:font-size-complex="12pt"/>
    </style:style>
    <style:style style:name="P10" style:family="paragraph" style:parent-style-name="No_20_Spacing">
      <style:text-properties style:font-name="Century Gothic" fo:font-size="12pt" style:text-underline-style="solid" style:text-underline-width="auto" style:text-underline-color="font-color" style:font-size-asian="12pt" style:font-size-complex="12pt"/>
    </style:style>
    <style:style style:name="P11" style:family="paragraph" style:parent-style-name="No_20_Spacing">
      <style:paragraph-properties fo:text-align="center" style:justify-single-word="false"/>
      <style:text-properties style:font-name="Century Gothic" fo:font-size="16pt" style:font-size-asian="16pt" style:font-size-complex="16pt"/>
    </style:style>
    <style:style style:name="P12" style:family="paragraph" style:parent-style-name="No_20_Spacing">
      <style:text-properties style:font-name="Century Gothic" fo:font-size="16pt" fo:font-weight="bold" style:font-size-asian="16pt" style:font-weight-asian="bold" style:font-size-complex="16pt"/>
    </style:style>
    <style:style style:name="P13" style:family="paragraph" style:parent-style-name="No_20_Spacing">
      <style:paragraph-properties fo:text-align="center" style:justify-single-word="false"/>
      <style:text-properties style:font-name="Century Gothic" fo:font-size="16pt" fo:font-weight="bold" style:font-size-asian="16pt" style:font-weight-asian="bold" style:font-size-complex="16pt"/>
    </style:style>
    <style:style style:name="P14" style:family="paragraph" style:parent-style-name="No_20_Spacing">
      <style:text-properties style:font-name="Century Gothic" fo:font-size="18pt" style:font-size-asian="18pt" style:font-size-complex="18pt"/>
    </style:style>
    <style:style style:name="P15" style:family="paragraph" style:parent-style-name="No_20_Spacing">
      <style:text-properties fo:color="#ff0000" style:font-name="Century Gothic" fo:font-size="12pt" style:font-size-asian="12pt" style:font-size-complex="12pt"/>
    </style:style>
    <style:style style:name="P16" style:family="paragraph" style:parent-style-name="No_20_Spacing">
      <style:text-properties fo:color="#ff0000" style:font-name="Century Gothic" fo:font-size="12pt" fo:font-weight="bold" style:font-size-asian="12pt" style:font-weight-asian="bold" style:font-size-complex="12pt"/>
    </style:style>
    <style:style style:name="P17" style:family="paragraph" style:parent-style-name="No_20_Spacing">
      <style:paragraph-properties fo:break-before="page"/>
    </style:style>
    <style:style style:name="P18" style:family="paragraph" style:parent-style-name="No_20_Spacing">
      <style:paragraph-properties fo:text-align="center" style:justify-single-word="false" fo:break-before="page"/>
    </style:style>
    <style:style style:name="T1" style:family="text">
      <style:text-properties style:font-name="Century Gothic" fo:font-size="18pt" style:font-size-asian="18pt" style:font-size-complex="18pt"/>
    </style:style>
    <style:style style:name="T2" style:family="text">
      <style:text-properties style:font-name="Century Gothic" fo:font-size="18pt" fo:font-weight="bold" style:font-size-asian="18pt" style:font-weight-asian="bold" style:font-size-complex="18pt"/>
    </style:style>
    <style:style style:name="T3" style:family="text">
      <style:text-properties style:font-name="Century Gothic" fo:font-size="12pt" style:font-size-asian="12pt" style:font-size-complex="12pt"/>
    </style:style>
    <style:style style:name="T4" style:family="text">
      <style:text-properties style:font-name="Century Gothic" fo:font-size="12pt" fo:font-weight="bold" style:font-size-asian="12pt" style:font-weight-asian="bold" style:font-size-complex="12pt"/>
    </style:style>
    <style:style style:name="T5" style:family="text">
      <style:text-properties style:font-name="Century Gothic" fo:font-size="12pt" style:text-underline-style="solid" style:text-underline-width="auto" style:text-underline-color="font-color" style:font-size-asian="12pt" style:font-size-complex="12pt"/>
    </style:style>
    <style:style style:name="T6" style:family="text">
      <style:text-properties style:font-name="Century Gothic" fo:font-size="12pt" style:text-underline-style="solid" style:text-underline-width="auto" style:text-underline-color="font-color" fo:font-weight="bold" style:font-size-asian="12pt" style:font-weight-asian="bold" style:font-size-complex="12pt"/>
    </style:style>
    <style:style style:name="T7" style:family="text">
      <style:text-properties style:font-name="Century Gothic" fo:font-size="14pt" fo:font-weight="bold" style:font-size-asian="14pt" style:font-weight-asian="bold" style:font-size-complex="14pt"/>
    </style:style>
    <style:style style:name="T8" style:family="text">
      <style:text-properties style:font-name="Century Gothic" fo:font-size="16pt" fo:font-weight="bold" style:font-size-asian="16pt" style:font-weight-asian="bold" style:font-size-complex="16pt"/>
    </style:style>
    <style:style style:name="T9" style:family="text">
      <style:text-properties style:font-name="Century Gothic" fo:font-size="10pt" style:font-size-asian="10pt" style:font-size-complex="10pt"/>
    </style:style>
    <style:style style:name="T10" style:family="text">
      <style:text-properties style:text-position="super 58%" style:font-name="Century Gothic" fo:font-size="12pt" style:font-size-asian="12pt" style:font-size-complex="12pt"/>
    </style:style>
    <style:style style:name="T11" style:family="text">
      <style:text-properties style:text-position="super 58%" style:font-name="Century Gothic" fo:font-size="12pt" fo:font-weight="bold" style:font-size-asian="12pt" style:font-weight-asian="bold" style:font-size-complex="12pt"/>
    </style:style>
    <style:style style:name="T12" style:family="text">
      <style:text-properties fo:color="#ff0000" style:font-name="Century Gothic" fo:font-size="12pt" style:font-size-asian="12pt" style:font-size-complex="12pt"/>
    </style:style>
    <style:style style:name="T13" style:family="text">
      <style:text-properties fo:color="#ff0000" style:font-name="Century Gothic" fo:font-size="12pt" fo:font-weight="bold" style:font-size-asian="12pt" style:font-weight-asian="bold" style:font-size-complex="12pt"/>
    </style:style>
    <style:style style:name="T14" style:family="text">
      <style:text-properties fo:color="#000000" style:font-name="Century Gothic"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BBDRC SUMMER CAMP 2019</text:span></text:p>
      <text:p text:style-name="P6"><text:span text:style-name="T4">23</text:span><text:span text:style-name="T11">rd</text:span><text:span text:style-name="T4">-24</text:span><text:span text:style-name="T11">th</text:span><text:span text:style-name="T4"> August 2019 (arrival on evening of 22</text:span><text:span text:style-name="T11">nd</text:span><text:span text:style-name="T4"> August) </text:span></text:p>
      <text:p text:style-name="P1"><text:span text:style-name="T7">At</text:span></text:p>
      <text:p text:style-name="P6"><text:span text:style-name="T7">Parkend Equestrian</text:span></text:p>
      <text:p text:style-name="P6"><text:span text:style-name="T7">Simonburn</text:span></text:p>
      <text:p text:style-name="P6"><text:span text:style-name="T7">Hexham</text:span></text:p>
      <text:p text:style-name="P6"><text:span text:style-name="T7">NE48 3AA</text:span></text:p>
      <text:p text:style-name="P9"/>
      <text:p text:style-name="No_20_Spacing"><text:span text:style-name="T3">This is open to all fully paid up members of BBDRC and from age 14 upwards. The camp will start with members arriving around 5pm on the Thursday evening, stabling plus bedding is supplied (but not hay, haylage or hard feed) There is sleeping accommodation in the form of a shared flat with kitchen facilities, sitting / dining area and shower facilities (you will need to provide your own bedding). </text:span></text:p>
      <text:p text:style-name="P7"/>
      <text:p text:style-name="No_20_Spacing"><text:span text:style-name="T3">Friday and Saturday will involve a flatwork, gridwork, SJ and XC lesson , unless you are in a group for flat camp only (this will depend on numbers). Lessons will cater for a variety of abilities from Intro/ 55cms upwards. So please ensure that you give as much information as possible as to yours / your horses capabilities so that groups can be arranged as relevant as possible. **Please note we will do our utmost to group like with like for ability so that you get the most from your sessions. Juniors/seniors will be mixed depending on ability</text:span></text:p>
      <text:p text:style-name="P7"/>
      <text:p text:style-name="No_20_Spacing"><text:span text:style-name="T3">A three course evening meal on the Friday evening is included in the price</text:span><text:span text:style-name="T4">. <text:s/></text:span><text:span text:style-name="T3">Basic breakfast (toast and possibly cereal), tea, coffee, milk and juice will be provided by the club but please bring all other food, drink and snacks with you that you will need over the two days</text:span><text:span text:style-name="T12">.</text:span><text:span text:style-name="T13"> </text:span></text:p>
      <text:p text:style-name="P7"/>
      <text:p text:style-name="No_20_Spacing"><text:span text:style-name="T3">Other facilities include a swimming pool and Jacuzzi (beauty therapist may be available at an extra cost).</text:span></text:p>
      <text:p text:style-name="P7"/>
      <text:p text:style-name="No_20_Spacing"><text:span text:style-name="T3">The cost for the camps is </text:span><text:span text:style-name="T4">£220 per person</text:span><text:span text:style-name="T3"> this includes all of the above and the two night’s accommodation. </text:span></text:p>
      <text:p text:style-name="P7"/>
      <text:p text:style-name="No_20_Spacing"><text:span text:style-name="T3">Correct riding attire must be worn – hats to current standards and footwear plus back protectors are compulsory for all jumping activities.</text:span></text:p>
      <text:p text:style-name="P7"/>
      <text:p text:style-name="No_20_Spacing"><text:span text:style-name="T4">Payment in full must be made at time of booking. <text:s/>Payment can be made either by cheque or by bacs directly into the clubs account . *Please note that if paying by bacs please use your name / camp as reference so we can track payments</text:span></text:p>
      <text:p text:style-name="P15"/>
      <text:p text:style-name="No_20_Spacing"><text:span text:style-name="T3">Camp places are limited and will be filled on a first come, first served basis with completed form and payment only – after which if full, <text:s/>a waiting list will be created </text:span></text:p>
      <text:p text:style-name="P7"/>
      <text:p text:style-name="No_20_Spacing"><text:span text:style-name="T3">This year the decision has been made to allow instalments or you could pay in full. <text:s/></text:span></text:p>
      <text:p text:style-name="P7"/>
      <text:p text:style-name="No_20_Spacing"><text:span text:style-name="T3">1</text:span><text:span text:style-name="T10">st</text:span><text:span text:style-name="T3"> May 2019 - </text:span><text:span text:style-name="T4">£60 Deposit</text:span><text:span text:style-name="T3"> (Non-refundable)</text:span></text:p>
      <text:p text:style-name="No_20_Spacing"><text:soft-page-break/><text:span text:style-name="T3">1</text:span><text:span text:style-name="T10">st</text:span><text:span text:style-name="T3"> June 2019 - </text:span><text:span text:style-name="T4">£50</text:span></text:p>
      <text:p text:style-name="No_20_Spacing"><text:span text:style-name="T3">1</text:span><text:span text:style-name="T10">st</text:span><text:span text:style-name="T3"> July 2019 – </text:span><text:span text:style-name="T4">£50</text:span></text:p>
      <text:p text:style-name="No_20_Spacing"><text:span text:style-name="T3">1</text:span><text:span text:style-name="T10">st</text:span><text:span text:style-name="T3"> August 2019 Final payment of </text:span><text:span text:style-name="T4">£60</text:span></text:p>
      <text:p text:style-name="P7"/>
      <text:p text:style-name="No_20_Spacing"><text:span text:style-name="T3"><text:s/>Failing to keep up the instalments will in turn = loss your place. </text:span></text:p>
      <text:p text:style-name="P7"/>
      <text:p text:style-name="No_20_Spacing"><text:span text:style-name="T3">Monies will only be refunded if your space can be filled if cancellation is necessary – the committee will make every effort to fill any spaces in these circumstances.</text:span></text:p>
      <text:p text:style-name="P10"/>
      <text:p text:style-name="No_20_Spacing"><text:span text:style-name="T5">VACCINATIONS </text:span></text:p>
      <text:p text:style-name="No_20_Spacing"><text:span text:style-name="T3">Horses must be up to date with Ffu vaccinations. Can you please send Lesley or the club Facebook page a picture. </text:span></text:p>
      <text:p text:style-name="P10"/>
      <text:p text:style-name="No_20_Spacing"><text:span text:style-name="T3">To apply for the camp please complete the application form and return along with your deposit / full payment</text:span><text:span text:style-name="T13"> </text:span><text:span text:style-name="T3">to Lesley Dawson by above dates</text:span><text:span text:style-name="T4">. </text:span></text:p>
      <text:p text:style-name="P8"/>
      <text:p text:style-name="No_20_Spacing"><text:span text:style-name="T4">Lesley Dawson </text:span></text:p>
      <text:p text:style-name="No_20_Spacing"><text:span text:style-name="T4">20 Barras Avenue</text:span></text:p>
      <text:p text:style-name="No_20_Spacing"><text:span text:style-name="T4">Annitsford</text:span></text:p>
      <text:p text:style-name="No_20_Spacing"><text:span text:style-name="T4">Cramlington</text:span></text:p>
      <text:p text:style-name="No_20_Spacing"><text:span text:style-name="T4">NE23 7QX </text:span></text:p>
      <text:p text:style-name="P8"/>
      <text:p text:style-name="No_20_Spacing"><text:span text:style-name="T4">Or email. <text:s/></text:span></text:p>
      <text:p text:style-name="No_20_Spacing"><text:span text:style-name="T4">Lelesy.dawson2407@icloud.com</text:span></text:p>
      <text:p text:style-name="P16"/>
      <text:p text:style-name="P7"/>
      <text:p text:style-name="P2"/>
      <text:p text:style-name="P18"><text:span text:style-name="T8">Application for BBDRC Summer Camp 2019</text:span></text:p>
      <text:p text:style-name="P13"/>
      <text:p text:style-name="P11"/>
      <text:p text:style-name="No_20_Spacing"><text:span text:style-name="T4">Junior (under 18)/Senior</text:span><text:span text:style-name="T3"> <text:s/>………………………………..………..</text:span></text:p>
      <text:p text:style-name="P7"/>
      <text:p text:style-name="No_20_Spacing"><text:span text:style-name="T4">Name</text:span><text:span text:style-name="T3"> ………………………………………………. </text:span></text:p>
      <text:p text:style-name="P7"/>
      <text:p text:style-name="No_20_Spacing"><text:span text:style-name="T4">Age (at date of Camp)</text:span><text:span text:style-name="T3"> ………………………………………………</text:span></text:p>
      <text:p text:style-name="P7"/>
      <text:p text:style-name="No_20_Spacing"><text:span text:style-name="T4">Address :</text:span><text:span text:style-name="T3"> …………………………………………………………………………………………………..</text:span></text:p>
      <text:p text:style-name="P7"/>
      <text:p text:style-name="No_20_Spacing"><text:span text:style-name="T3">…………………………………………………………………………………………………..</text:span></text:p>
      <text:p text:style-name="P7"/>
      <text:p text:style-name="No_20_Spacing"><text:span text:style-name="T4">Your Contact Number</text:span><text:span text:style-name="T3">……………………………………………………………………</text:span></text:p>
      <text:p text:style-name="P7"/>
      <text:p text:style-name="P7"/>
      <text:p text:style-name="No_20_Spacing"><text:span text:style-name="T4">Emergency contact name &amp; number :</text:span><text:span text:style-name="T3"> <text:s/>……………………………………………..</text:span></text:p>
      <text:p text:style-name="P7"/>
      <text:p text:style-name="No_20_Spacing"><text:span text:style-name="T3">Horse/pony name : <text:s/>………………………………………………………………………</text:span></text:p>
      <text:p text:style-name="P7"/>
      <text:p text:style-name="No_20_Spacing"><text:span text:style-name="T3">Age………………………………. <text:s/>Height ……………………..</text:span></text:p>
      <text:p text:style-name="P7"/>
      <text:p text:style-name="No_20_Spacing"><text:span text:style-name="T4">Preferred Bedding for Horse / Pony (choice of shavings / Straw ** Please note that shavings beds are limited) Please Tick / Highlight </text:span></text:p>
      <text:p text:style-name="P7"/>
      <text:p text:style-name="No_20_Spacing"><text:span text:style-name="T3">STRAW <text:s text:c="3"/><text:tab/><text:tab/><text:tab/><text:tab/></text:span><text:span text:style-name="T4">** </text:span><text:span text:style-name="T3">SHAVINGS </text:span></text:p>
      <text:p text:style-name="P7"/>
      <text:p text:style-name="No_20_Spacing"><text:span text:style-name="T4">Standard of horse /Pony &amp; Rider </text:span><text:span text:style-name="T3">(eg. Novice inexperienced/some experience/very experienced) and what height are you currently comfortable jumping (SJ &amp; XC)</text:span></text:p>
      <text:p text:style-name="P7"/>
      <text:p text:style-name="No_20_Spacing"><text:span text:style-name="T3">……………………………………………………………………………………………</text:span></text:p>
      <text:p text:style-name="P7"/>
      <text:p text:style-name="No_20_Spacing"><text:span text:style-name="T3">………………………………………………………………………………………………</text:span></text:p>
      <text:p text:style-name="P7"/>
      <text:p text:style-name="No_20_Spacing"><text:span text:style-name="T3">………………………………………………………………………………………………</text:span></text:p>
      <text:p text:style-name="P7"/>
      <text:p text:style-name="No_20_Spacing"><text:span text:style-name="T3">………………………………………………………………………………………………</text:span></text:p>
      <text:p text:style-name="P7"/>
      <text:p text:style-name="P12"/>
      <text:p text:style-name="P12"/>
      <text:p text:style-name="P12"/>
      <text:p text:style-name="P3"/>
      <text:p text:style-name="P17"><text:bookmark text:name="_GoBack"/><text:span text:style-name="T4">Medical Information</text:span></text:p>
      <text:p text:style-name="P8"/>
      <text:p text:style-name="No_20_Spacing"><text:span text:style-name="T3">Please state if there are any medical history/needs that the instructors/campers should be aware of during camp</text:span></text:p>
      <text:p text:style-name="No_20_Spacing"><text:span text:style-name="T1">……………………………………………………………………………………………………………………………………………………………………………………………………………………………………………………………………………………………………………………………………………………………………………………………………………………………………………………………………………………………………………………………………………………</text:span></text:p>
      <text:p text:style-name="P14"/>
      <text:p text:style-name="No_20_Spacing"><text:span text:style-name="T3">I have enclosed or sent a Deposit of £60 / sent full payment of £220 enclosed </text:span><text:span text:style-name="T12">………</text:span><text:span text:style-name="T3">………………………………. </text:span><text:span text:style-name="T9">(if paying by BACS please state ref used)</text:span></text:p>
      <text:p text:style-name="P16"/>
      <text:p text:style-name="P16"/>
      <text:p text:style-name="No_20_Spacing"><text:span text:style-name="T3">Signed : </text:span></text:p>
      <text:p text:style-name="P7"/>
      <text:p text:style-name="No_20_Spacing"><text:span text:style-name="T3">Seniors………………………………………..</text:span></text:p>
      <text:p text:style-name="P7"/>
      <text:p text:style-name="No_20_Spacing"><text:span text:style-name="T3">Juniors………………………………………………. </text:span></text:p>
      <text:p text:style-name="P7"/>
      <text:p text:style-name="P7"/>
      <text:p text:style-name="No_20_Spacing"><text:span text:style-name="T3">Parent Guardian……………………………………..</text:span></text:p>
      <text:p text:style-name="P7"/>
      <text:p text:style-name="P14"/>
      <text:p text:style-name="No_20_Spacing"><text:span text:style-name="T6">Use of Images / photography / video footage</text:span><text:span text:style-name="T3">. </text:span></text:p>
      <text:p text:style-name="P7"/>
      <text:p text:style-name="No_20_Spacing"><text:span text:style-name="T3">Previous camps have involved some photography and video footage being taken. Please indicate if you would be happy for any official club photographs or filming taken to be used on the Club website or riding club media pages. Please note that a parent or guardian must indicate either way for those aged 16 years and under</text:span><text:span text:style-name="T13">. </text:span><text:span text:style-name="T14">Please note that the Club takes no responsibility for images or video footage taken by riders themselves or their friends / family. It is also a requirement of Parkend Equestrian that all video footage should be muted / have the sound edited over and by signing this form you agree to this request</text:span><text:span text:style-name="T13">. </text:span></text:p>
      <text:p text:style-name="P7"/>
      <text:p text:style-name="No_20_Spacing"><text:span text:style-name="T3">I …………………………………………….. agree / don’t agree <text:s/>for images and video footage of Riding Club Camp to be used and uploaded onto the web site or social media pages. </text:span></text:p>
      <text:p text:style-name="No_20_Spacing"><text:span text:style-name="T4">Food preferences</text:span></text:p>
      <text:p text:style-name="P7"/>
      <text:p text:style-name="No_20_Spacing"><text:span text:style-name="T3">Charlotte has asked if you can be very specific about dislikes (as well as food intolerances) as she’d rather everyone enjoyed what they ate than just ate to be </text:span><text:soft-page-break/><text:span text:style-name="T3">polite! Please specify below any allergies and then anything you’d prefer not to have. <text:s/>This will also help the person shopping for the Sunday night food and breakfast</text:span></text:p>
      <text:p text:style-name="P7"/>
      <text:p text:style-name="P7"/>
      <text:p text:style-name="No_20_Spacing"><text:span text:style-name="T3">Food intolerances/allergies</text:span></text:p>
      <text:p text:style-name="No_20_Spacing"><text:span text:style-name="T1">………………………………………………………………………………………………………………………………………………………………………………………………………………………………………………………………………………………………</text:span></text:p>
      <text:p text:style-name="P7"/>
      <text:p text:style-name="No_20_Spacing"><text:span text:style-name="T3">Dislikes</text:span></text:p>
      <text:p text:style-name="No_20_Spacing"><text:span text:style-name="T1">……………………………………………………………………………………………………………………………………………………………………………………………………………………………………………………………………………………………………………………………………………………………………………………………………………………………………………………………………………………………..</text:span></text:p>
      <text:p text:style-name="P14"/>
      <text:p text:style-name="No_20_Spacing"><text:span text:style-name="T3">Any other relevant information we should know about you / your horse / pony for camp </text:span><text:span text:style-name="T1">……………………………………………………………………………………………………………………………………</text:span></text:p>
      <text:p text:style-name="P4"/>
      <text:p text:style-name="P17"><text:span text:style-name="T8">Camp Rules;</text:span></text:p>
      <text:p text:style-name="P12"/>
      <text:p text:style-name="No_20_Spacing"><text:span text:style-name="T3">Have fun and learn something!</text:span></text:p>
      <text:p text:style-name="No_20_Spacing"><text:span text:style-name="T3">Approach any of the Instructors/Supervisors if there are any problems/queries. </text:span></text:p>
      <text:p text:style-name="No_20_Spacing"><text:span text:style-name="T3">Treat everyone courteously.</text:span></text:p>
      <text:p text:style-name="No_20_Spacing"><text:span text:style-name="T3">Enter to the pool/Jacuzzi only when you are permitted to do so.</text:span></text:p>
      <text:p text:style-name="No_20_Spacing"><text:span text:style-name="T3">Juniors – no alcohol, cigarettes, matches or lighters.</text:span></text:p>
      <text:p text:style-name="No_20_Spacing"><text:span text:style-name="T3">No valuables should be brought to camp. </text:span></text:p>
      <text:p text:style-name="P7"/>
      <text:p text:style-name="No_20_Spacing"><text:span text:style-name="T3">Prior to camp, lists will be available regarding items that will be required at camp for both horse and rider. </text:span></text:p>
      <text:p text:style-name="P7"/>
      <text:p text:style-name="P14"/>
      <text:p text:style-name="P14"/>
      <text:p text:style-name="P14"/>
      <text:p text:style-name="P14"/>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uficommentbody"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endy Strang</meta:initial-creator>
    <meta:editing-cycles>2</meta:editing-cycles>
    <meta:print-date>2019-04-10T14:48:00</meta:print-date>
    <meta:creation-date>2019-04-10T14:50:00</meta:creation-date>
    <dc:date>2019-04-11T22:09:33.73</dc:date>
    <meta:editing-duration>PT2S</meta:editing-duration>
    <meta:generator>OpenOffice/4.1.6$Win32 OpenOffice.org_project/416m1$Build-9790</meta:generator>
    <meta:document-statistic meta:table-count="0" meta:image-count="0" meta:object-count="0" meta:page-count="6" meta:paragraph-count="76" meta:word-count="954" meta:character-count="6379"/>
    <meta:user-defined meta:name="AppVersion">15.0000</meta:user-defined>
    <meta:user-defined meta:name="Company">Hewlett-Packard Company</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